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1f497d"/>
    </style:style>
    <style:style style:name="T2" style:family="text">
      <style:text-properties fo:color="#1f497d" style:font-name="Times New Roman1" fo:font-size="14pt" fo:font-style="normal" fo:font-weight="normal"/>
    </style:style>
    <style:style style:name="T3" style:family="text">
      <style:text-properties fo:color="#1f497d" style:font-name="Times New Roman2" fo:font-size="14.25pt" fo:font-style="normal" fo:font-weight="normal"/>
    </style:style>
    <style:style style:name="T4" style:family="text">
      <style:text-properties fo:color="#1f497d" style:font-name="Times New Roman2" fo:font-size="14.25pt" fo:font-style="italic" fo:font-weight="normal"/>
    </style:style>
    <style:style style:name="T5" style:family="text">
      <style:text-properties fo:color="#1f497d" style:font-name="Times New Roman2" fo:font-size="11.25pt" fo:font-style="normal" fo:font-weight="normal"/>
    </style:style>
    <style:style style:name="T6" style:family="text">
      <style:text-properties style:font-name="Times New Roman2" fo:font-size="11.25pt" fo:font-style="normal" fo:font-weight="bold"/>
    </style:style>
    <style:style style:name="T7" style:family="text">
      <style:text-properties style:font-name="Times New Roman2" fo:font-size="12pt" fo:font-style="normal" fo:font-weight="bold"/>
    </style:style>
    <style:style style:name="T8" style:family="text">
      <style:text-properties style:font-name="Times New Roman2" fo:font-size="9.75pt"/>
    </style:style>
    <style:style style:name="T9" style:family="text">
      <style:text-properties style:font-name="Times New Roman2" fo:font-size="9.75pt" fo:font-style="italic"/>
    </style:style>
    <style:style style:name="T10" style:family="text">
      <style:text-properties style:font-name="Times New Roman2" fo:font-size="9.75pt" fo:font-weight="bold"/>
    </style:style>
    <style:style style:name="T11" style:family="text">
      <style:text-properties fo:color="#ff0000" style:font-name="Times New Roman2" fo:font-size="11.25pt"/>
    </style:style>
    <style:style style:name="T12" style:family="text">
      <style:text-properties fo:font-variant="normal" fo:text-transform="none" fo:color="#000000" style:font-name="Times New Roman2" fo:font-size="9.75pt" fo:letter-spacing="normal" fo:font-style="normal" fo:font-weight="normal"/>
    </style:style>
    <style:style style:name="T13" style:family="text">
      <style:text-properties fo:font-variant="normal" fo:text-transform="none" fo:color="#0000ff" style:font-name="Times New Roman2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“</text:span><text:span text:style-name="T4">Les contributions de Maurice Allais <text:line-break/>à la Science économique</text:span><text:span text:style-name="T2">”</text:span><text:span text:style-name="T3">,<text:line-break/>PHARE – GRESE Paris I, le 24 juin 2009</text:span><text:span text:style-name="T5"><text:line-break/></text:span><text:span text:style-name="T6"><text:line-break/></text:span><text:span text:style-name="T7">MSE-6ème étage, 106-112 Boulevard de l’hôpital, 75647 Paris cedex 13,<text:line-break/>métro Campo Formio</text:span></text:p>
      <text:p text:style-name="P2"><text:span text:style-name="T8"><text:line-break/></text:span><text:span text:style-name="T10">8 h 45 - 9h 10 </text:span><text:span text:style-name="T8">: Accueil des participants<text:line-break/></text:span><text:span text:style-name="T10">9 h 10 </text:span><text:span text:style-name="T8">: Introduction Arnaud Diemer PHARE – GRESE, OMI - HERMES<text:line-break/></text:span><text:span text:style-name="T10">9 h 20 </text:span><text:span text:style-name="T8">: Ouverture de la journée, Marcel BOITEUX, Académie des Sciences Morales et Politiques<text:line-break/><text:line-break/></text:span><text:span text:style-name="T11">SEANCE 1 : Président de séance : Roger GUESNERIE, Collège de France<text:line-break/></text:span><text:span text:style-name="T10"><text:line-break/>09 h 45 - 10h 30 </text:span><text:span text:style-name="T8">: « Le </text:span><text:span text:style-name="T9">Traité d’économie pure », </text:span><text:span text:style-name="T10">A. BERAUD, Université de Cergy Pontoise<text:line-break/>10h 30 - 11h 15 </text:span><text:span text:style-name="T8">: </text:span><text:span text:style-name="T9">«La théorie du risque et le paradoxe Allais »</text:span><text:span text:style-name="T8">, </text:span><text:span text:style-name="T10">B. MUNIER, GRID, ENSAM, ESTP, IAE de Paris<text:line-break/>11 h 15 – 12 h 00 : </text:span><text:span text:style-name="T9">«Psychologie et Monnaie», </text:span><text:span text:style-name="T10">P. BOURCIER DE CARBON, AIRAMA<text:line-break/><text:line-break/>12h 00 – 13 h 30 : Buffet froid (offert par l’AIRAMA)<text:line-break/></text:span><text:span text:style-name="T8"><text:line-break/></text:span><text:span text:style-name="T11">SÉANCE 2 : Président de séance : Daniel DIATKINE, Université d’Evry<text:line-break/></text:span><text:span text:style-name="T10"><text:line-break/>13 h 30 – 14 h 15 : </text:span><text:span text:style-name="T9">« La dynamique monétaire», </text:span><text:span text:style-name="T10">J. LESOURNE, IFRI<text:line-break/>14 h 15 – 15 h 00 : </text:span><text:span text:style-name="T8">« </text:span><text:span text:style-name="T9">La comptabilité nationale », </text:span><text:span text:style-name="T10">G. KLOTZ, Université de Lyon<text:line-break/>15 h 00 – 15 h 45 : </text:span><text:span text:style-name="T8">« </text:span><text:span text:style-name="T9">La théorie générale des surplus »</text:span><text:span text:style-name="T8">, </text:span><text:span text:style-name="T10">A. ALCOUFFE, Université de Toulouse<text:line-break/>15 h 45 – 16 h 15 : Pause Café (offerte par l’AIRAMA)<text:line-break/></text:span><text:span text:style-name="T8"><text:line-break/></text:span><text:span text:style-name="T11">SEANCE 3 : Président de séance : Jacques LESOURNE, IFRI<text:line-break/></text:span><text:span text:style-name="T10"><text:line-break/>16 h 15 - 17 h 00 </text:span><text:span text:style-name="T8">: « </text:span><text:span text:style-name="T9">Tarification et économie des transports</text:span><text:span text:style-name="T8">», </text:span><text:span text:style-name="T10">A. BONNAFOUS, L. BAUMSTARK, Université de Lyon<text:line-break/>17 h 00 – 17 h 45 </text:span><text:span text:style-name="T8">: « </text:span><text:span text:style-name="T9">Théorie du commerce international et régionalisation de l’économie </text:span><text:span text:style-name="T8">», </text:span><text:span text:style-name="T10">P. LAURIER, ENST<text:line-break/>17 h 45 – 18 h 15 </text:span><text:span text:style-name="T8">: «</text:span><text:span text:style-name="T9">L’activité du centre d’analyse économique </text:span><text:span text:style-name="T8">», </text:span><text:span text:style-name="T10">J. LAUDEREAU, Groupe l’Oréal<text:line-break/></text:span><text:span text:style-name="T8">18 h 15: fin de la journée</text:span></text:p>
      <text:p text:style-name="P3"><text:span text:style-name="T12"><text:line-break/>Contact : Arnaud Diemer (06.72.25.04.75), </text:span><text:a xlink:type="simple" xlink:href="mailto:diemera@aol.com"><text:span text:style-name="T13">diemera@aol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19:23:20.07</meta:creation-date>
    <meta:document-statistic meta:table-count="0" meta:image-count="0" meta:object-count="0" meta:page-count="1" meta:paragraph-count="3" meta:word-count="313" meta:character-count="1611"/>
    <dc:date>2013-07-17T19:23:37.16</dc:date>
    <meta:editing-duration>PT17S</meta:editing-duration>
    <meta:editing-cycles>1</meta:editing-cycles>
    <meta:generator>OpenOffice.org/3.4$Win32 OpenOffice.org_project/340m1$Build-9590</meta:generator>
  </office:meta>
</office:document-meta>
</file>