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margin-top="0cm" fo:margin-bottom="0cm" fo:text-align="start" style:justify-single-word="false"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margin-top="0cm" fo:margin-bottom="0cm" fo:text-align="start" style:justify-single-word="false" fo:text-indent="0cm" style:auto-text-indent="false"/>
      <style:text-properties fo:font-variant="normal" fo:text-transform="none" fo:color="#000000" style:font-name="Times New Roman2" fo:font-size="14.25pt" fo:letter-spacing="normal" fo:font-style="normal" style:text-underline-style="solid" style:text-underline-width="auto" style:text-underline-color="font-color" fo:font-weight="normal"/>
    </style:style>
    <style:style style:name="P4" style:family="paragraph" style:parent-style-name="Standard">
      <style:paragraph-properties fo:margin-left="0cm" fo:margin-right="0cm" fo:margin-top="0cm" fo:margin-bottom="0cm" fo:text-align="start" style:justify-single-word="false" fo:text-indent="0cm" style:auto-text-indent="false"/>
      <style:text-properties fo:font-variant="normal" fo:text-transform="none" fo:color="#000000" fo:letter-spacing="normal"/>
    </style:style>
    <style:style style:name="P5" style:family="paragraph" style:parent-style-name="Standard">
      <style:paragraph-properties fo:margin-left="0cm" fo:margin-right="0cm" fo:margin-top="0cm" fo:margin-bottom="0cm" fo:text-align="start" style:justify-single-word="false" fo:text-indent="0cm" style:auto-text-indent="false"/>
    </style:style>
    <style:style style:name="T1" style:family="text">
      <style:text-properties fo:color="#ff0000"/>
    </style:style>
    <style:style style:name="T2" style:family="text">
      <style:text-properties fo:color="#ff0000" style:font-name="Times New Roman2" fo:font-size="20.25pt" fo:font-weight="bold"/>
    </style:style>
    <style:style style:name="T3" style:family="text">
      <style:text-properties style:font-name="Times New Roman2" fo:font-size="12pt"/>
    </style:style>
    <style:style style:name="T4" style:family="text">
      <style:text-properties style:font-name="Times New Roman2" fo:font-size="12pt" fo:font-style="italic"/>
    </style:style>
    <style:style style:name="T5" style:family="text">
      <style:text-properties style:font-name="Times New Roman2" fo:font-size="12pt" fo:font-weight="bold"/>
    </style:style>
    <style:style style:name="T6" style:family="text">
      <style:text-properties style:font-name="Times New Roman2" fo:font-size="9.75pt"/>
    </style:style>
    <style:style style:name="T7" style:family="text">
      <style:text-properties style:font-name="Times New Roman2" fo:font-size="9.75pt" fo:font-style="italic"/>
    </style:style>
    <style:style style:name="T8" style:family="text">
      <style:text-properties style:font-name="Times New Roman2" fo:font-size="9.75pt" fo:font-style="italic" fo:font-weight="bold"/>
    </style:style>
    <style:style style:name="T9" style:family="text">
      <style:text-properties style:font-name="Times New Roman2" fo:font-size="9.75pt" fo:font-weight="bold"/>
    </style:style>
    <style:style style:name="T10" style:family="text">
      <style:text-properties style:font-name="Times New Roman2" fo:font-size="9.75pt" fo:font-style="normal" fo:font-weight="normal"/>
    </style:style>
    <style:style style:name="T11" style:family="text">
      <style:text-properties fo:font-variant="normal" fo:text-transform="none" fo:color="#000000" style:font-name="Times New Roman2" fo:font-size="9.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Charles Gide, économie sociale et libéralisme <text:line-break/>du XIXe au XXIe</text:span><text:span text:style-name="T1"> </text:span><text:span text:style-name="T2">siècle</text:span></text:p>
      <text:p text:style-name="P1"><text:span text:style-name="T4">Vendredi 7 novembre 2008<text:line-break/>Amphithéâtre/MACIF- 17/21, place Etienne Pernet 75015  PARIS (métro Félix Faure)<text:line-break/></text:span><text:span text:style-name="T3"><text:line-break/></text:span><text:span text:style-name="T5">Programme </text:span></text:p>
      <text:p text:style-name="P3"/>
      <text:p text:style-name="P2"><text:span text:style-name="T6">9 h : Accueil des participants<text:line-break/><text:line-break/>9 h 30: Ouverture du colloque : </text:span></text:p>
      <text:p text:style-name="P2"><text:span text:style-name="T6">- Allocution  de Thierry Jeantet, président du Comité pour l'édition des oeuvres de Charles Gide<text:line-break/>- Intervention de Jérôme Faure, Délégué interministériel à l’innovation, à l’expérimentation sociale et à l’Economie sociale <text:line-break/></text:span> <text:span text:style-name="T6">- Présentation des thèmes du colloque : Marc Pénin, maître de conférences Université Montpellier 1, responsable de     l’édition des </text:span><text:span text:style-name="T7">Œuvres de Charles Gide.<text:line-break/></text:span><text:span text:style-name="T6"><text:line-break/></text:span><text:span text:style-name="T9">Session du matin</text:span> <text:span text:style-name="T6">: président de séance : Luc Marco, professeur des universités, Université Paris 13,<text:line-break/>10 h - 11h 30 : Communications :<text:line-break/>Albert  Broder : professeur émérite à l’Université Paris-Est : </text:span><text:span text:style-name="T7">Charles Gide entre protectionnisme et libre échange 1880-1930. Un économiste humaniste au temps de la première mondialisation</text:span><text:span text:style-name="T6"><text:line-break/>Yves Breton, directeur de recherche – CNRS : </text:span><text:span text:style-name="T7">Cinquante ans de réflexions de Charles Gide sur le « progrès économique »<text:line-break/></text:span><text:span text:style-name="T6">Annie L Cot, professeur des universités – Université Paris 1 Panthéon Sorbonne : </text:span><text:span text:style-name="T7">Charles Gide, histoire de la pensée économique et libéralisme<text:line-break/></text:span><text:span text:style-name="T6">11 h 30 - 12 h 15 : Discussion</text:span></text:p>
      <text:p text:style-name="P4">  <text:span text:style-name="T10"><text:line-break/></text:span><text:span text:style-name="T8">Pause-Repas</text:span></text:p>
      <text:p text:style-name="P1"><text:span text:style-name="T9">Session  de l’après midi</text:span> <text:span text:style-name="T6">: président de séance : Marie-Hélène Gillig, déléguée générale du </text:span><text:span text:style-name="T9">C</text:span><text:span text:style-name="T6">onseil des</text:span><text:span text:style-name="T9">e</text:span><text:span text:style-name="T6">ntreprises, </text:span><text:span text:style-name="T8">e</text:span><text:span text:style-name="T7">mployeurs </text:span><text:span text:style-name="T6">et </text:span><text:span text:style-name="T9">g</text:span><text:span text:style-name="T6">roupements de l'</text:span><text:span text:style-name="T9">é</text:span><text:span text:style-name="T6">conomie </text:span><text:span text:style-name="T9">s</text:span><text:span text:style-name="T6">ociale (CEGES)</text:span></text:p>
      <text:p text:style-name="P2"><text:span text:style-name="T6"><text:line-break/>14 h : André Chomel, président d’Honneur de la Fondation Crédit Coopératif et du Comité Charles Gide :</text:span><text:span text:style-name="T7">Genèse de l’édition des œuvres de Charles Gide <text:line-break/></text:span><text:span text:style-name="T6"><text:line-break/>14 h 15 – 15 H 45 : Débat  animé par Denis Clerc, fondateur de la revue </text:span><text:span text:style-name="T7">Alternatives Economiques</text:span><text:span text:style-name="T6">, conseiller auprès de la rédaction : </text:span><text:span text:style-name="T7">Actualité et inactualité de la pensée de Charles Gide, </text:span><text:span text:style-name="T6">avec la participation de Yves Breton, Annie L. Cot, Patrice Devillers, Danièle Demoustier, André Encrevé, Luc Marco, Marc Pénin, Catherine Quinet - éditeurs des différents volumes.<text:line-break/>Echanges avec la salle<text:line-break/><text:line-break/>15 h 45 Pause <text:line-break/><text:line-break/>16 h 00 – 17 h 30 : Débat  animé par Denis Clerc, fondateur de la revue </text:span><text:span text:style-name="T7">Alternatives Economiques</text:span><text:span text:style-name="T6">, conseiller auprès de la rédaction : </text:span><text:span text:style-name="T7">Nouvelles solidarités, nouveaux entrepreneurs : quelles pratiques dans un monde « libéral » ?</text:span>  <text:span text:style-name="T6">avec la participation de  Gérard Andreck , Président du Gema et de la Macif, Danièle Demoustier, Maître de conférences à l’IEP-Grenoble, Jean-François Draperi, Rédacteur en chef de la </text:span><text:span text:style-name="T7">Revue internationale de l’économie sociale </text:span> <text:span text:style-name="T6">(</text:span><text:span text:style-name="T7">RECMA)</text:span><text:span text:style-name="T6">,  Nicolas Froissard , vice-président du  CJDES et Directeur de la Communication et de la Gestion du Groupe SOS, Michel Porta, délégué national RH et lobbying institutionnel de la CGSCOP,  Thierry Jeantet, Directeur Général d'Euresa.<text:line-break/><text:line-break/>17 h 30 : Conclusion par M. Jean-Claude Detilleux, président du CEGES et du GNC.<text:line-break/><text:line-break/></text:span><text:span text:style-name="T7">Ce colloque est organisé avec le soutien de la Délégation Interministérielle à l’Innovation, à l’expérimentation sociale et de l’Economie Sociale (DIIESES), de la Fondation Crédit Coopératif ainsi que du concours du CEGES  et de la MACIF. Il bénéficie également du soutien scientifique du LAMETA (UMR 5474 Université de Montpellier I/CNRS/ INRA) et du CREGEM (Université Paris 13).</text:span></text:p>
      <text:p text:style-name="P5"><text:span text:style-name="T11"><text:line-break/>Contact et inscription (gratuite) : </text:span><text:a xlink:type="simple" xlink:href="mailto:colloquechgide@gmail.com">colloquechgide@gmail.co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7T19:19:52.35</meta:creation-date>
    <dc:date>2013-07-17T19:21:41.81</dc:date>
    <meta:editing-duration>PT1M48S</meta:editing-duration>
    <meta:editing-cycles>2</meta:editing-cycles>
    <meta:generator>OpenOffice.org/3.4$Win32 OpenOffice.org_project/340m1$Build-9590</meta:generator>
    <meta:document-statistic meta:table-count="0" meta:image-count="0" meta:object-count="0" meta:page-count="1" meta:paragraph-count="8" meta:word-count="497" meta:character-count="3216"/>
  </office:meta>
</office:document-meta>
</file>