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1" svg:font-family="Arial, sans-serif"/>
    <style:font-face style:name="Mangal1" svg:font-family="Mangal"/>
    <style:font-face style:name="Times New Roman1" svg:font-family="'Times New Roman'"/>
    <style:font-face style:name="Times New Roman2"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cm" fo:margin-top="0cm" fo:margin-bottom="0.106cm" fo:text-align="center" style:justify-single-word="false" fo:text-indent="0cm" style:auto-text-indent="false"/>
      <style:text-properties fo:font-variant="normal" fo:text-transform="none" fo:color="#000000" style:font-name="Arial1" fo:font-size="20.25pt" fo:letter-spacing="normal" fo:font-style="italic" fo:font-weight="bold"/>
    </style:style>
    <style:style style:name="P2" style:family="paragraph" style:parent-style-name="Standard">
      <style:paragraph-properties fo:margin-left="0cm" fo:margin-right="0cm" fo:margin-top="0.423cm" fo:margin-bottom="0.106cm" fo:text-align="center" style:justify-single-word="false" fo:text-indent="0cm" style:auto-text-indent="false"/>
      <style:text-properties fo:font-variant="normal" fo:text-transform="none" fo:color="#000000" style:font-name="Arial1" fo:font-size="20.25pt" fo:letter-spacing="normal" fo:font-style="italic" fo:font-weight="bold"/>
    </style:style>
    <style:style style:name="P3" style:family="paragraph" style:parent-style-name="Standard">
      <style:paragraph-properties fo:margin-left="0cm" fo:margin-right="0cm" fo:margin-top="0cm" fo:margin-bottom="0cm" fo:text-align="start" style:justify-single-word="false" fo:text-indent="0cm" style:auto-text-indent="false"/>
      <style:text-properties fo:font-variant="normal" fo:text-transform="none" fo:color="#000000" style:font-name="Arial1" fo:font-size="14.25pt" fo:letter-spacing="normal" fo:font-style="normal" fo:font-weight="normal"/>
    </style:style>
    <style:style style:name="P4" style:family="paragraph" style:parent-style-name="Standard">
      <style:paragraph-properties fo:margin-left="0cm" fo:margin-right="0cm" fo:margin-top="0cm" fo:margin-bottom="0.212cm" fo:text-align="justify" style:justify-single-word="false" fo:text-indent="0cm" style:auto-text-indent="false"/>
    </style:style>
    <style:style style:name="P5" style:family="paragraph" style:parent-style-name="Standard">
      <style:paragraph-properties fo:margin-left="0cm" fo:margin-right="0cm" fo:margin-top="0cm" fo:margin-bottom="0.212cm" fo:text-align="justify" style:justify-single-word="false" fo:text-indent="0cm" style:auto-text-indent="false"/>
      <style:text-properties fo:font-variant="normal" fo:text-transform="none" fo:color="#000000" style:font-name="Times New Roman2" fo:font-size="14.25pt" fo:letter-spacing="normal" fo:font-style="normal" fo:font-weight="normal"/>
    </style:style>
    <style:style style:name="T1" style:family="text">
      <style:text-properties fo:font-variant="normal" fo:text-transform="none" fo:color="#000000" style:font-name="Times New Roman1" fo:font-size="14pt" fo:letter-spacing="normal" fo:font-style="normal" fo:font-weight="normal"/>
    </style:style>
    <style:style style:name="T2" style:family="text">
      <style:text-properties fo:font-variant="normal" fo:text-transform="none" fo:color="#000000" style:font-name="Times New Roman2" fo:font-size="14.25pt" fo:letter-spacing="normal" fo:font-style="normal" fo:font-weight="normal"/>
    </style:style>
    <style:style style:name="T3" style:family="text">
      <style:text-properties fo:font-variant="normal" fo:text-transform="none" fo:color="#ff0000" style:font-name="Times New Roman2" fo:font-size="14.25pt" fo:letter-spacing="normal" fo:font-style="normal" fo:font-weight="normal"/>
    </style:style>
    <style:style style:name="T4" style:family="text">
      <style:text-properties fo:font-variant="normal" fo:text-transform="none" fo:color="#0000ff" style:font-name="Times New Roman2" fo:font-size="14.25pt" fo:letter-spacing="normal" fo:font-style="normal" style:text-underline-style="solid" style:text-underline-width="auto" style:text-underline-color="font-color" fo:font-weight="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Journée d’Etudes consacrée </text:p>
      <text:p text:style-name="P2">à l’Oeuvre de SISMONDI</text:p>
      <text:p text:style-name="P3"/>
      <text:p text:style-name="P4"><text:span text:style-name="T2">Sous les auspices du Centre de Recherche Historique, il se tiendra </text:span><text:span text:style-name="T3">le vendredi 26 juin 2009, à Paris,</text:span><text:span text:style-name="T1"> </text:span><text:span text:style-name="T2">une journée d’étude consacrée à l’œuvre économique et historique de SISMONDI. Toute personne désireuse d’y présenter une contribution est cordialement invitée à se faire connaître auprès d’Alain Guéry, C.R.H. , 54 boulevard Raspail, 75006 Paris, ou :</text:span><text:a xlink:type="simple" xlink:href="mailto:guery@ehess.fr"><text:span text:style-name="T4">guery@ehess.fr</text:span></text:a><text:span text:style-name="T2">. Il lui suffit d’indiquer le titre de la communication projetée en l’accompagnant d’une courte page de présentation. Les propositions sont reçues jusqu’au 31 mars.</text:span></text:p>
      <text:p text:style-name="P5"/>
      <text:p text:style-name="P5">Le Centre de Recherche Historique est un laboratoire du CNRS, fonctionnant dans le cadre de l’Ecole des Hautes Etudes en Sciences Sociales, et qui se compose de plusieurs équipes thématiques. Sous la responsabilité d’Alain Guéry, directeur de recherche au CNRS, l’équipe « Don, Monnaie, Prélèvement » compte une dizaine d’économistes et d’historiens qui ont précédemment travaillé sur les œuvres de Simmel, Commons, Montchrestien et Cantillon.</text:p>
      <text:p text:style-name="P5"/>
      <text:p text:style-name="P5">L’actualité invite à réévaluer l’apport du premier grand penseur hétérodoxe de l’économie politique, son approche socio-historique de l’analyse économique, sa critique théorique de l’équilibre des marchés, sa conception de l’économie comme science morale et politique posant que la richesse des nations ne va pas sans un partage équitable.</text:p>
      <text:p text:style-name="P5"/>
      <text:p text:style-name="P5">Pour cette journée Sismondi, les organisateurs ont déjà prévu d’animer des séances autour de certains thèmes tels que : l’impôt, la population, le bonheur, le progrès économique ou la rente foncière. Ces thèmes ne sont pas réservés, ils ne sont pas davantage exclusifs ; toute contribution est la bienvenue. Le programme définitif de la journée sera établi le 31 mai, et les contributions écrites parvenues à cette date seront communiquées par voie électronique à toutes les personnes désireuses de participer. Les inscriptions sont dès maintenant ouvertes auprès d’Alain Guéry.</text:p>
      <text:p text:style-name="P5">Le présent appel à contribution se double d’un appel à expertise pour celles et ceux qui accepteraient de présenter un rapport oral sur l’une des contributions enregistrées.</text:p>
      <text:p text:style-name="P5"/>
      <text:p text:style-name="P5">Les frais éventuels de transport et d’hébergement seront à la charge des intervenants.</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1" svg:font-family="Arial, sans-serif"/>
    <style:font-face style:name="Mangal1" svg:font-family="Mangal"/>
    <style:font-face style:name="Times New Roman1" svg:font-family="'Times New Roman'"/>
    <style:font-face style:name="Times New Roman2"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7-17T19:22:28.99</meta:creation-date>
    <meta:document-statistic meta:table-count="0" meta:image-count="0" meta:object-count="0" meta:page-count="1" meta:paragraph-count="8" meta:word-count="328" meta:character-count="2198"/>
    <dc:date>2013-07-17T19:22:54.45</dc:date>
    <meta:editing-duration>PT25S</meta:editing-duration>
    <meta:editing-cycles>1</meta:editing-cycles>
    <meta:generator>OpenOffice.org/3.4$Win32 OpenOffice.org_project/340m1$Build-9590</meta:generator>
  </office:meta>
</office:document-meta>
</file>